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A <text:s text:c="2"/>E F#m-C#m D</text:p>
      <text:p>Sometimes I <text:span text:style-name="Measure_20__23_2">feel</text:span> like <text:s text:c="8"/>A <text:s text:c="2"/>E F#m <text:s text:c="4"/>D x2)</text:p>
      <text:p>I <text:span text:style-name="Measure_20__23_1">don't</text:span> have <text:span text:style-name="Measure_20__23_1_bd_">a</text:span> pa<text:span text:style-name="Measure_20__23_2">rtn</text:span>er <text:s text:c="7"/>A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Bm A E B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G G B B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D Dm C Bb x3) - Bb Bb A C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D Dm</text:p>
      <text:p>(Is where I <text:span text:style-name="Measure_20__23_2">drew</text:span> some blood/ <text:s text:c="4"/>(x4) <text:s text:c="7"/>C Bb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D Dm C Bb</text:p>
      <text:p>[Outro] (D F C Bb x4) - D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